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O 27 de Novembro de 2010 o IES de Ames recibiu o segundo premio a innovación educativa por un proxecto chamado ‘’Antropoque: Historias de botellón’’. O proxecto foi realizado polos alumnos de primeiro de bachiller. Foi coordinado pola profesora Eva Garea.</text:p>
      <text:p text:style-name="Normal"/>
      <text:p text:style-name="Normal">O 13 de Febreiro de 2015 a cantante Soraya, conocida naquela época pola súa participación no programa televisivo “Operación Triunfo”, visitou o Ies. A cantante interactuou con 200 alumnos do centro e compartiu con eles algunhas das experiencias da súa carreira artística. A este pequeno meeting tamén acudiu o alcalde de Ames naqueles anos, Santiago Amor, Ana Ruso e Bernardo Moar. O mesmo alcalde ao rematar a charla aniomou ós alumnos a cultivar o seu talento con esforzo e traballo.</text:p>
      <text:p text:style-name="Normal"/>
      <text:p text:style-name="Normal">O 28 de Maio de 2016 anunciouse as distintas ampliacións que ían sufrir os centros educativos de Ames como a escola de primaria e infantil Agro do Muiño e o IES de Ames. A planificación e idea deste proxecto foi conseguir aumentar o número de aulas debido ao gran aumento da natalidade e por consecuencia necesidade de oco na educación obrigatoria de todas as idades. Ambos proxectos, que deberían materializarse nun tempo recente, supuxo unha primeira fase dunha inversión máis amplia, xa que a mesma Xunta anunciou que para o curso académico 2017-2018 habilitou outras tres aulas no instituto e seis máis no colexio Agro do Muíño. En canto ás asignacións económicas, o presuposto para as seis aulas do IES de Ames foi de 700.000 euros, mentres que para a primeira fase en Agro do Muíño a partida baixa a 400.000, deixando para unha inversión posterior as seis novas aulas, coas que o colexio Agro do Muíño pasou a ter unha liña máis.</text:p>
      <text:p text:style-name="Normal"/>
      <text:p text:style-name="Normal">En xuño de 2017, dous mozos e un menor foron detidos como sospeitosos de dedicarse ó trapicheo de drogas no entorno do centro. Despóis de unha investigación e toda unha operación bautizada como “Latar”. Esta foi a segunda operación dese tipo que se levou a cabo nos institutos amienses nese mes xa que uns días antes dous mozos de 18 anos foron detidos tamén como presuntos responsables de estár trapicheando con drogas no entorno do instituto de Milladoiro.</text:p>
      <text:p text:style-name="Normal"/>
      <text:p text:style-name="Normal">O 26 de Agosto de 2017 o instituto retomou as intencións de ampliar de novo o instituto.O custo máximo do proxecto rolda o medio millón de euros, un importe que previsiblemente será menor polas rebaixas que plantexan as empresas que abren ao concurso público que arrancou esta semana. El plazo de ejecución de las obras será de cinco meses, pero se desconoce la fecha en la que la reforma quedará lista, porque la fase de licitación del proyecto puede prolongarse durante varios meses. David Santomil, concibido de Educación de Ames, sinalou que a confirmación da obra supón avanzar nos compromisos negociados coa Xunta para adecuar os centros educativos do municipio á demanda de prazas escolares. En este sentido, o concello resaltou que o Concello acometía con fondos propios tamén obras no colexio de Barouta para dotarlo dun espazo de usos múltiples, incluídos educativos.</text:p>
      <text:p text:style-name="Normal"/>
      <text:soft-page-break/>
      <text:p text:style-name="Normal">O 8 de marzo de 2020 o Concello de Ames e a Xunta firmaron o convenio para <text:s/>transferir a Avenida da Peregrina e mellorar a sua <text:s/>seguridade vial ata o instituto.Esto tivo un custe de mais de 140.00 euros e tardou aproximadamente dous anos (tempo moi bo invertido para o alctual José Miñones). O concello quere añadir unha senda paralela a da carretera so para uso dos ciclistas que pase por todas as instalaciones educativas da zonas.</text:p>
      <text:p text:style-name="Normal"/>
      <text:p text:style-name="Normal">No curso 2018-2019 o Ies estreou a nova aula de usos multiples, que tivo un custo de 450.000 €, ten unha superficie de 360 metros cadrados e conta con un pequeno almacén e aseos adaptados ademáis da superficie xa mencionada. Esta nova sala ocupa o terreo da antiga pista de baloncesto do instituto. Con esta obra concluía a fase de ampliación do isntituto xa que con antelación xa se executaron traballos para habilitar tres aulas máis e cubrir o patio do centro plurilingüe.</text:p>
      <text:p text:style-name="Normal">O 23 de Novembro de 2018 viralizouse unha noticia que fixo darnos conta de que con dedicación todo se pode lograr. No IES de Ames adoita realizarse unha viaxe a Londres en 3 ESO, é un rapaz deste centro para poder pagar os gastos desta excursión deixou follas por distintas casas cerca do lugar onde vivía ofrencenso para axudar con tareas a cambio dun pequeno beneficio económico.<text:s/></text:p>
      <text:p text:style-name="Normal"/>
      <text:p text:style-name="Normal">En agosto de 2019 o colexio de A Maía e o Ies de Ames estrearon uns novos accesos máis seguros para protexer aos alumnos de ambos centros. O proxecto tivo un custo de 77.230 euros e conseguiu que os alumnos de ambos centros estivesen máis seguros na súa viaxe cara os centros.</text:p>
      <text:p text:style-name="Normal"/>
      <text:p text:style-name="Normal">O día 20 de novembro de 2019 o presidente da Xunta de Galicia, Alberto Nuñez Feijóo visitou o IES <text:s/>de Ames para asistir a unha clase de Igualdade de Xénero para poder ver como se desarrollaba esta nova materia e que beneficios pode traer para o alumnado.Este instituto é un dos 55 centros galegas onde se imparte Igualdade de xénero como materia de libre configuración, disciplina que os alumnos creen interesante para previr e combater as condutas sexistas.</text:p>
      <text:p text:style-name="Normal"/>
      <text:p text:style-name="Normal"/>
      <text:p text:style-name="Normal">O día 6 de xullo de 2021, para conmemorar o Día das Letras Galegas, o alumnado do instituto de Bertamiráns participou no concurso Letras 2021 da Xunta co proxecto «Abecedáriome», que acaba de recibir o primeiro premio. Tratase dun traballo no que se recollen aspectos da vida de Xela Arias, o galardón foi repartido no centro do Ies o que acudiu o alcalde amien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meta:initial-creator>
    <dc:creator>Mario</dc:creator>
    <meta:creation-date>2021-06-16T15:41:00Z</meta:creation-date>
    <dc:date>2021-06-16T15:43:00Z</dc:date>
    <meta:template xlink:href="Normal" xlink:type="simple"/>
    <meta:editing-cycles>1</meta:editing-cycles>
    <meta:editing-duration>PT120S</meta:editing-duration>
    <meta:document-statistic meta:page-count="2" meta:paragraph-count="10" meta:word-count="833" meta:character-count="5409" meta:row-count="38" meta:non-whitespace-character-count="4586"/>
  </office:meta>
</office:document-meta>
</file>