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regular" svg:font-family="'open sansregular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open sansregular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5" style:family="text">
      <style:text-properties style:font-name="Arial"/>
    </style:style>
    <style:style style:name="T6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OS DE INTERESE DE CANTALARRANA</text:p>
      <text:p text:style-name="P1"/>
      <text:p text:style-name="P2"><text:span text:style-name="T6">Conta cun cruceiro </text:span><text:span text:style-name="T4">sobre tres bases, base prismática, ornamentada na parte superior, fuste de sección cadrada no inicio e octogonal no resto, con detalles de viruta. Capitel decorado con caras e motivos vexetais. Final de cruz con dous imaxes no anverso e reverso e outra imaxen de menor tamaño ao lado do Cristo.</text:span><text:span text:style-name="T7"> </text:span></text:p>
      <text:p text:style-name="P2"><text:span text:style-name="T7"/></text:p>
      <text:p text:style-name="P2"><text:span text:style-name="T7">É unha aldea e ten 27 habita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regular" svg:font-family="'open sansregular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9T16:17:59.18</meta:creation-date>
    <meta:document-statistic meta:table-count="0" meta:image-count="0" meta:object-count="0" meta:page-count="1" meta:paragraph-count="3" meta:word-count="65" meta:character-count="380"/>
    <dc:date>2022-04-19T16:23:50.99</dc:date>
    <meta:editing-duration>PT5M53S</meta:editing-duration>
    <meta:editing-cycles>1</meta:editing-cycles>
    <meta:generator>OpenOffice/4.1.6$Win32 OpenOffice.org_project/416m1$Build-9790</meta:generator>
  </office:meta>
</office:document-meta>
</file>