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Calibri" fo:font-size="11pt" fo:font-weight="bold" officeooo:rsid="00186d28" officeooo:paragraph-rsid="00040e94" style:font-size-asian="11pt" style:font-weight-asian="bold" style:font-size-complex="11pt" style:font-weight-complex="bold"/>
    </style:style>
    <style:style style:name="P2" style:family="paragraph" style:parent-style-name="Preformatted_20_Text">
      <style:text-properties style:font-name="Calibri" fo:font-size="11pt" officeooo:rsid="00186d28" officeooo:paragraph-rsid="00040e94"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stemuño sobre o evento</text:p>
      <text:p text:style-name="P1"/>
      <text:p text:style-name="P2"><text:tab/>O narcotráfico en Galicia comezou na década dos 80 cando contrabandístas e narcotraficantes traían as costas galegas productos de América para revendelos en España xa que o seu prezo inicial de compra era máis barato, polo tanto España ofrecía maior demanda polo precio inferior ao habitual. O que máis chegaba ao porto ao comezo deste movemento eran roupa de marcas orixinales como Levi’s ou Lacoste e tabaco. Tanto o meu pai como a miña nai teñen visto nas praias pezas de roupa soltas de marca, pois cando os contrabandístas eran perseguidos pola policía debían soltar toda a mercandía ao mar a cal chegaba moitas veces a orilla. Respecto ao tabaco, era cotía que a xente fumadora pedira nos bares tabaco de contrabando(ou americano), como facía e presenciaba o entrevistado. </text:p>
      <text:p text:style-name="P2"><text:tab/>O negocio dos narcotraficantes comezou a coller forza pola liberdade ca que maniobraban. Comezaron a traballar primeiro con drogas como o hachís e outras sustancias fumables, pouco tempo despois comezou o mercado da cocaína e heroína que fixo que os narcos chegaran ao seu momento culme e a creación de moitos clans que se distribuían pola costa, sobretodo nas Rias Baixas (xa que o relevo chá e os entrantes e salites das rías permitían unha gran movilidade) . Nos últimos anos dos 80, a mozidade de Ames levaba a algúns nenos das aldeas ao camping da Illa de Arousa e Jesús acompañábaos cada ano, non para exercer de monitor, se non para practicar a acampada libre co restos dos seus amigos que non tiñan que coidar dos nenos. El cóntanos que cando o mercado de cocaína estaba máis activo, viñan os traficantes nas lanchas e relacionábanse con eles como faría calquera ata o punto de entablar unha amizade. Algunhas tardes regalábanlle refrescos, vaqueros ou tabaco que lles sobraba e inclusive lles deixaron montar na súa lancha de cincocentos cabalos. Meu pai destaca a familiaridade e bo rollo que desprendían xa que, ao fin e ao cabo, eran xente de aquí a que podías ver comprando o pan na túa mesma panadería. De feito os meus pais tiñan unha amiga a cal saía cun dos narcos importantes dun clan e teñen saido con eles e tratandose como xente de a pé. Contábase cos dedos das mans as veces que houbera altercados, tiroteos ou asesinatos como pintan nas películas deste tema. A maioría dos que importaban a droga eran galegos que iban varias millas a dentro cas súas lanchas, collían a mercancía dos buques colombianos e descargábanas nas praias a media noite. Moita xente maior de 50 anos ten visto como en calquera berbena <text:s/>os mozos da vila abandonaban a festa un par de horas e volvían cos pantalósn mollados ata os xeonllos, todos o sabían (inclusive a policía galega) pero nadie decía nada xa que parte dos cartos que gañaban eran invertidos en Galicia. Os clans donaban <text:s/>para a beneficencia, campos de fútbol, a igrexa, axudando aso veciños ou simplemente no sector teciario galego. Polo tanto a Xunta fixo a vista gordo en moitos momentos. Esto comezou a mudar cando a maioría de España comezoua a notar o gran incremento de mortes por sobredosis ou sida (xa que as xeringas que usaban para drogarse eran compartidas e neste momento esta enfermidade non tiña cura) na xente nova. A miña familia lembra <text:s/>se iniciou unha protesta a nivel civil entre as nais dos fillos que morreran pola droga botándolles a culpa aos narcos por traela (daquela non se sabía as graves repercusións que tiña a droga no corpo xa que era algo novidoso) e crearon asociacións como Érguete liderada por Carmen Avendaño. Meu pai conta como conocidos da zona da illa de Arousa, Cambados ou Vigo morrían <text:s/>pola adcción e como era moi cotiá que houbera algún velatorio na funeraria. A raíz desto o Goberno comezou a tomar máis enserio o asunto e a desplegar unha enorme brigada de policía destinada as costas galegas para realizar a operación Nécora <text:s/>e comezaron a perseguilos, investigalos, pinchar teléfonos finalmente envialos a carcere. Como durante esa época bastantes cabecillas dos clans estaban presos, a negocio disminuíse pero seguía a trapichearse nas calles. </text:p>
      <text:p text:style-name="P2"><text:tab/>A día de hoxe o narcotráfico galego segue existindo pero está máis controlado a vez que máis normalizado xa que as drogas agora non son nada novidoso. Seguímos a ver como algúns dos cabecillas ou <text:s/>vehículos cargados de sustancias estupefacientes aparecen nas noticias e se crearon series e libros como Fariña basados nesta época de Galicia tan de ciencia ficción. Podemos seguir vendo como moitas familias que se veneficiaron distribuindo droga siguen cun elevado ritmo de vida deixando así ver pegadas actuales de como afectou eso, tanto para as familias que quedaron con varios membros mortos como as que ascenderon o seu nivel económic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5-29T15:10:51.502000000</dc:date>
    <meta:editing-duration>PT1M28S</meta:editing-duration>
    <meta:editing-cycles>1</meta:editing-cycles>
    <meta:document-statistic meta:table-count="0" meta:image-count="0" meta:object-count="0" meta:page-count="1" meta:paragraph-count="4" meta:word-count="794" meta:character-count="4701" meta:non-whitespace-character-count="3899"/>
    <meta:generator>LibreOffice/5.2.3.3$Windows_x86 LibreOffice_project/d54a8868f08a7b39642414cf2c8ef2f228f780cf</meta:generator>
  </office:meta>
</office:document-meta>
</file>