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fo:font-style="italic" officeooo:rsid="00032743" officeooo:paragraph-rsid="00032743" style:font-size-asian="8.75pt" style:font-style-asian="italic" style:font-size-complex="10pt" style:font-style-complex="italic"/>
    </style:style>
    <style:style style:name="P2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weight="normal" officeooo:rsid="00209950" officeooo:paragraph-rsid="00032743" style:font-weight-asian="normal" style:font-weight-complex="normal"/>
    </style:style>
    <style:style style:name="P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weight="normal" officeooo:rsid="001cac4c" officeooo:paragraph-rsid="00032743" style:font-weight-asian="normal" style:font-weight-complex="normal"/>
    </style:style>
    <style:style style:name="P4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weight="normal" officeooo:rsid="001dd646" officeooo:paragraph-rsid="00032743" style:font-weight-asian="normal" style:font-weight-complex="normal"/>
    </style:style>
    <style:style style:name="P5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weight="normal" officeooo:rsid="001f1a7f" officeooo:paragraph-rsid="00032743" style:font-weight-asian="normal" style:font-weight-complex="normal"/>
    </style:style>
    <style:style style:name="P6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weight="bold" officeooo:rsid="001ac893" officeooo:paragraph-rsid="00032743" style:font-weight-asian="bold" style:font-weight-complex="bold"/>
    </style:style>
    <style:style style:name="P7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tyle="normal" fo:font-weight="normal" officeooo:rsid="00209950" officeooo:paragraph-rsid="00032743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0.741cm" fo:margin-right="0cm" fo:text-align="center" style:justify-single-word="false" fo:text-indent="0cm" style:auto-text-indent="false"/>
      <style:text-properties fo:font-size="15pt" fo:font-weight="bold" officeooo:rsid="00032743" officeooo:paragraph-rsid="00032743" style:font-size-asian="13.1000003814697pt" style:font-weight-asian="bold" style:font-size-complex="15pt" style:font-weight-complex="bold"/>
    </style:style>
    <style:style style:name="P9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tyle="normal" fo:font-weight="normal" officeooo:rsid="001dd646" officeooo:paragraph-rsid="00032743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font-style="normal" fo:font-weight="normal" officeooo:rsid="002248a6" officeooo:paragraph-rsid="00032743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2248a6" style:font-style-asian="normal" style:font-style-complex="normal"/>
    </style:style>
    <style:style style:name="T3" style:family="text">
      <style:text-properties fo:font-style="normal" officeooo:rsid="0023e528" style:font-style-asian="normal" style:font-style-complex="normal"/>
    </style:style>
    <style:style style:name="T4" style:family="text">
      <style:text-properties fo:font-style="normal" officeooo:rsid="001dd646" style:font-style-asian="normal" style:font-style-complex="normal"/>
    </style:style>
    <style:style style:name="T5" style:family="text">
      <style:text-properties fo:font-style="normal" officeooo:rsid="001f1a7f" style:font-style-asian="normal" style:font-style-complex="normal"/>
    </style:style>
    <style:style style:name="T6" style:family="text">
      <style:text-properties fo:font-style="normal" officeooo:rsid="00209950" style:font-style-asian="normal" style:font-style-complex="normal"/>
    </style:style>
    <style:style style:name="T7" style:family="text">
      <style:text-properties fo:font-style="normal" officeooo:rsid="0004f687" style:font-style-asian="normal" style:font-style-complex="normal"/>
    </style:style>
    <style:style style:name="T8" style:family="text">
      <style:text-properties fo:font-style="normal" officeooo:rsid="00052513" style:font-style-asian="normal" style:font-style-complex="normal"/>
    </style:style>
    <style:style style:name="T9" style:family="text">
      <style:text-properties fo:font-style="normal" officeooo:rsid="00062fb1" style:font-style-asian="normal" style:font-style-complex="normal"/>
    </style:style>
    <style:style style:name="T10" style:family="text">
      <style:text-properties fo:font-style="normal" officeooo:rsid="00075359" style:font-style-asian="normal" style:font-style-complex="normal"/>
    </style:style>
    <style:style style:name="T11" style:family="text">
      <style:text-properties fo:font-style="normal" officeooo:rsid="0009636e" style:font-style-asian="normal" style:font-style-complex="normal"/>
    </style:style>
    <style:style style:name="T12" style:family="text">
      <style:text-properties fo:font-style="normal" officeooo:rsid="000a4f4b" style:font-style-asian="normal" style:font-style-complex="normal"/>
    </style:style>
    <style:style style:name="T13" style:family="text">
      <style:text-properties officeooo:rsid="001dd646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dd646" style:font-style-asian="italic" style:font-style-complex="italic"/>
    </style:style>
    <style:style style:name="T16" style:family="text">
      <style:text-properties officeooo:rsid="000a4f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 MIÑA HISTORIA DO CONFINAMENTO</text:p>
      <text:p text:style-name="P6"/>
      <text:p text:style-name="P6"/>
      <text:p text:style-name="P3"><text:tab/>Como calquera tarde normal, aquel día estaba <text:span text:style-name="T13">algo aburrida mirando </text:span><text:span text:style-name="T15">memes</text:span><text:span text:style-name="T4"> no teléfono, cando vin un que me chamou a atención. Que nome feo: coronavirus. Ao parecer, tratábase dunha nova enfermidade que aparecera en China había unhas semanas. Pouco sabía eu nin ninguén aquela tarde, o que nos esperaba co virus do nome feo.</text:span></text:p>
      <text:p text:style-name="P9"/>
      <text:p text:style-name="P4"><text:span text:style-name="T1"><text:tab/>As semanas ían pasando, e de cada vez, máis xente estaba decatada da existencia do problema, alleo completamente a nós daquela. Xa informaban nos telediarios de que a enfermidade estaba a expandirse polo resto de China. E despois, por Asia. Europa. Primeiro caso en España. Debeu de ser por entón cando a cousa comezou a tomarse máis enserio. O pánico comezaba a achegarse a nós por medio das redes, da televisión, da radio. E con el, tamén mensaxes de calma para segundo que xente: só é mortal para certo tipo de xente, está controlado, etc. Durante semanas e meses, literalmente o único do que se falaba en calquera parte era do ditoso virus. Eu mesmo facía apostas: se en 5 minutos non escoito a palabra </text:span><text:span text:style-name="T14">coronavirus</text:span><text:span text:style-name="T1">, aplaudimos. Nunca puiden aplaudir. </text:span></text:p>
      <text:p text:style-name="P4"><text:span text:style-name="T1"><text:tab/>Como con todos os asuntos novidosos, a desinformación semellaba estar de moda: discusións polas redes, medo, noticias falsas... </text:span><text:span text:style-name="T5">En tempos como estes, é mellor non fiarse de todo o que vemos ou oímos. Eu medo non tiña, aínda que xa me temía o peor. Tiña a idea de que probablemente remataría por contaxiarme, xa que o 80% da poboación o faría, e tiña a esperanza parva de que non suspendesen as clases, aínda que xa ía estimando que despois da semana de exames mandaríannos para a casa. Pois nin iso. Un bo xoves a última hora avisaron de que as clases quedarían canceladas ata próximo aviso. Moita xente andaba brincando polos corredores, e eu estaba máis perdida que nunca. Que raios fago eu agora?</text:span></text:p>
      <text:p text:style-name="P5"><text:span text:style-name="T1"><text:tab/>Quince días dicían... E eu de lista crino. Os primeiros días tiven un serio estrés e non podía asimilar o que estaba a acontecer, semellaba unha película pos-apocalíptica. E esa sensación non mellorou, aínda que si o meu estado de ánimo. Debo recoñecer que durante unhas cantas semanas estiven mellor que nunca: tranquila, soa, apartada de todo, con máis tempo; aínda que nunca suficiente. Aproveitei para facer moitas cousas que durante o curso nin se me ocorrerían, a verdade era que tiña unha motivación enorme. Aproveitei para debuxar todo o que se me ocorrese, intentar facer roupa, ler varios libros, escribir, </text:span><text:span text:style-name="T6">descubrir música nova</text:span><text:span text:style-name="T1">, e pensar. Pensar moito. Imaxinaba que como Newton desenvolve</text:span><text:span text:style-name="T11">ra</text:span><text:span text:style-name="T1"> a súa teoría da gravitación estando confinado, eu tamén podía. </text:span><text:span text:style-name="T6">Os días eran homoxéneos, pero eu sempre conseguía facer algo que o fixese diferente e produtivo. </text:span><text:span text:style-name="T12">Ademais, Luna, a miña cadela, foi a alegría da casa durante todo o confinamento, parecía máis feliz que nunca ao ternos a nós con ela todo o tempo.</text:span></text:p>
      <text:p text:style-name="P7"><text:tab/>Mais segundo o tempo pasaba, pesábame de cada vez máis. Toda esa motivación foise esvaecendo. Cheguei a unha temporada moi rara. Sobre todo polas noites. Custábame durmir porque tiña medo, sentíame incómoda todo o tempo. A paranoia non melloraba durante o sono, soñaba cousas estrañas, e máis dunha vez meus pais comentáronme que de noite escoitáranme levantarme durmida. Ademais, comecei a preocuparme porque non lembraba onde deixaba <text:span text:style-name="T16">de noite </text:span>as miñas sandalias, <text:span text:style-name="T16">coas que por certo, andei todo o día dende que empezou o confinamento, xunto con calquera calcetín por baixo. E todo porque non me apeteceu buscar as miñas zapatillas de inverno.</text:span></text:p>
      <text:p text:style-name="P2"><text:span text:style-name="T1"><text:tab/>Boas e malas noticias. Abril pasou nun abrir e pechar de ollos, e en menos de que me dese conta, xa chegaramos a maio. </text:span><text:span text:style-name="T2">Xa pasaran uns dous meses. Comezáramos as fases de desescalada: xa se podía facer deporte con algunha xente pero moitas restricións. De novo, recordoume a unha película pos-apocalíptica ou algo, xa que resulta bastante triste non poder achegarse aos amigos, apartarse da xente na rúa... Ademais, a situación era ás veces un pouco tensa, xa que algunha vez parou a policía a comprobar que eramos maiores de 14 anos, e aínda </text:span><text:soft-page-break/><text:span text:style-name="T2">que o que facíamos era legal, da respeto. Eu estaba notablemente máis animada, o feito de saír a facer deporte e atoparme de novo cos meus amigos quitoume a paranoia por completo. Por outra parte, a chegada do bo tempo parece que inspirou a certa xente, e a Xunta deu ao fin indicacións para seguir o tempo que quedaba do curso, e pedir informes. Por tanto, en vez de chover como en abril, comezaron as chuvias de tareas de todas as materias, o estrés, a pereza, o “axuda, non me da tempo”... E, como non, a desmotivación chamaba ás nosas portas cada vez máis forte, o cansancio por un curso tan raro. E cada vez, facía máis calor, máis sol, que imposibilitaban as ganas de continuar cos traballos ou calquera cousa que supuxera permanecer na cadeira do escritorio.</text:span></text:p>
      <text:p text:style-name="P10"/>
      <text:p text:style-name="P2"><text:span text:style-name="T2"><text:tab/>Achégase o verán, e aínda que o seu calor nos faga pensar nunhas vacacións antes de tempo, a súa claridade permítenos ver que isto vai rematando. Ou polo menos, mellorando. Que xa levamos máis de dous meses de encerro, moitas desgrazas e desesperanza enriba, e vai sendo hora de deixala</text:span><text:span text:style-name="T7">s</text:span><text:span text:style-name="T2"> atrás. Moitos desanímanse porque “nunca volveremos á normalidade”. É evidente que non o faremos, a normalidade é algo que nós mesmos creamos e cambiamos conforme ás circunstancias. Esta é unha circunstancia que supón un gran</text:span><text:span text:style-name="T8">de</text:span><text:span text:style-name="T2"> cambio, mais a especie humana ten a cualidade de adaptarse a situacións moi variadas. Acaso hai catro meses pareceríanos normal ver xente con mascarillas pola rúa? </text:span><text:span text:style-name="T3">Acaso hai un ano pareceríanos o normal traballar un trimestre enteiro dende a nosa casa? Acaso pareceríanos normal nalgún momento da nosa vida moderna mirar ao ceo e non ver un só avión, nin a súa estela branca? A vida está chea de cambios, e novas normalidades, aínda que non sempre nos percatemos. A vida ob</text:span><text:span text:style-name="T9">r</text:span><text:span text:style-name="T3">igaranos a deixar de pensar </text:span><text:span text:style-name="T10">n</text:span><text:span text:style-name="T3">un futuro como algo ao que esteamos afeitos, e este é probablemente o maior momento da nosa vida no que <text:s/>completemos o noso propósito como seres humanos: aceptar, e continua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font-style="italic" officeooo:rsid="00032743" officeooo:paragraph-rsid="00032743" style:font-size-asian="8.75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ha nova normalidade, Sofía Álvarez 3º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3:19:20.602780313</meta:creation-date>
    <dc:date>2020-05-29T18:15:50.465331435</dc:date>
    <meta:editing-duration>PT10M34S</meta:editing-duration>
    <meta:editing-cycles>9</meta:editing-cycles>
    <meta:generator>LibreOffice/6.0.7.3$Linux_X86_64 LibreOffice_project/00m0$Build-3</meta:generator>
    <meta:document-statistic meta:table-count="0" meta:image-count="0" meta:object-count="0" meta:page-count="2" meta:paragraph-count="9" meta:word-count="1023" meta:character-count="6007" meta:non-whitespace-character-count="4984"/>
  </office:meta>
</office:document-meta>
</file>