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fo:font-size="12pt" style:font-size-asian="12pt" style:font-size-complex="12pt" fo:language="gl" fo:country="ES"/>
    </style:style>
    <style:style style:name="P2" style:parent-style-name="Normal" style:family="paragraph">
      <style:paragraph-properties fo:text-align="justify" fo:text-indent="0.4916in"/>
      <style:text-properties fo:font-size="12pt" style:font-size-asian="12pt" style:font-size-complex="12pt" fo:language="gl" fo:country="ES"/>
    </style:style>
    <style:style style:name="P3" style:parent-style-name="Normal" style:family="paragraph">
      <style:paragraph-properties fo:text-align="justify" fo:text-indent="0.4916in"/>
    </style:style>
    <style:style style:name="T4" style:parent-style-name="Fuentedepárrafopredeter." style:family="text">
      <style:text-properties fo:font-size="12pt" style:font-size-asian="12pt" style:font-size-complex="12pt" fo:language="gl" fo:country="ES"/>
    </style:style>
    <style:style style:name="T5" style:parent-style-name="Fuentedepárrafopredeter." style:family="text">
      <style:text-properties fo:font-size="12pt" style:font-size-asian="12pt" style:font-size-complex="12pt" fo:language="gl" fo:country="ES"/>
    </style:style>
    <style:style style:name="T6" style:parent-style-name="Fuentedepárrafopredeter." style:family="text">
      <style:text-properties fo:font-size="12pt" style:font-size-asian="12pt" style:font-size-complex="12pt" fo:language="gl" fo:country="ES"/>
    </style:style>
    <style:style style:name="T7" style:parent-style-name="Fuentedepárrafopredeter." style:family="text">
      <style:text-properties fo:font-size="12pt" style:font-size-asian="12pt" style:font-size-complex="12pt" fo:language="gl" fo:country="ES"/>
    </style:style>
    <style:style style:name="T8" style:parent-style-name="Fuentedepárrafopredeter." style:family="text">
      <style:text-properties fo:font-size="12pt" style:font-size-asian="12pt" style:font-size-complex="12pt" fo:language="gl" fo:country="ES"/>
    </style:style>
    <style:style style:name="T9" style:parent-style-name="Fuentedepárrafopredeter." style:family="text">
      <style:text-properties fo:font-size="12pt" style:font-size-asian="12pt" style:font-size-complex="12pt" fo:language="gl" fo:country="ES"/>
    </style:style>
    <style:style style:name="T10" style:parent-style-name="Fuentedepárrafopredeter." style:family="text">
      <style:text-properties fo:font-size="12pt" style:font-size-asian="12pt" style:font-size-complex="12pt" fo:language="gl" fo:country="ES"/>
    </style:style>
    <style:style style:name="T11" style:parent-style-name="Fuentedepárrafopredeter." style:family="text">
      <style:text-properties fo:font-size="12pt" style:font-size-asian="12pt" style:font-size-complex="12pt" fo:language="gl" fo:country="ES"/>
    </style:style>
    <style:style style:name="T12" style:parent-style-name="Fuentedepárrafopredeter." style:family="text">
      <style:text-properties fo:font-size="12pt" style:font-size-asian="12pt" style:font-size-complex="12pt" fo:language="gl" fo:country="ES"/>
    </style:style>
    <style:style style:name="T13" style:parent-style-name="Fuentedepárrafopredeter." style:family="text">
      <style:text-properties fo:font-size="12pt" style:font-size-asian="12pt" style:font-size-complex="12pt" fo:language="gl" fo:country="ES"/>
    </style:style>
    <style:style style:name="T14" style:parent-style-name="Fuentedepárrafopredeter." style:family="text">
      <style:text-properties fo:font-size="12pt" style:font-size-asian="12pt" style:font-size-complex="12pt" fo:language="gl" fo:country="ES"/>
    </style:style>
    <style:style style:name="T15" style:parent-style-name="Fuentedepárrafopredeter." style:family="text">
      <style:text-properties fo:font-size="12pt" style:font-size-asian="12pt" style:font-size-complex="12pt" fo:language="gl" fo:country="ES"/>
    </style:style>
    <style:style style:name="T16" style:parent-style-name="Fuentedepárrafopredeter." style:family="text">
      <style:text-properties fo:font-size="12pt" style:font-size-asian="12pt" style:font-size-complex="12pt" fo:language="gl" fo:country="ES"/>
    </style:style>
    <style:style style:name="T17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gl" fo:country="ES"/>
    </style:style>
    <style:style style:name="T18" style:parent-style-name="Fuentedepárrafopredeter." style:family="text">
      <style:text-properties fo:font-size="12pt" style:font-size-asian="12pt" style:font-size-complex="12pt" fo:language="gl" fo:country="ES"/>
    </style:style>
    <style:style style:name="T19" style:parent-style-name="Fuentedepárrafopredeter." style:family="text">
      <style:text-properties fo:font-size="12pt" style:font-size-asian="12pt" style:font-size-complex="12pt" fo:language="gl" fo:country="ES"/>
    </style:style>
    <style:style style:name="T20" style:parent-style-name="Fuentedepárrafopredeter." style:family="text">
      <style:text-properties fo:font-size="12pt" style:font-size-asian="12pt" style:font-size-complex="12pt" fo:language="gl" fo:country="ES"/>
    </style:style>
    <style:style style:name="P21" style:parent-style-name="Normal" style:family="paragraph">
      <style:paragraph-properties fo:text-align="justify" fo:text-indent="0.4916in"/>
      <style:text-properties fo:font-size="12pt" style:font-size-asian="12pt" style:font-size-complex="12pt" fo:language="gl" fo:country="ES"/>
    </style:style>
    <style:style style:name="P22" style:parent-style-name="Normal" style:family="paragraph">
      <style:paragraph-properties fo:text-align="justify" fo:text-indent="0.4916in"/>
      <style:text-properties fo:font-size="12pt" style:font-size-asian="12pt" style:font-size-complex="12pt" fo:language="gl" fo:country="ES"/>
    </style:style>
    <style:style style:name="P23" style:parent-style-name="Normal" style:family="paragraph">
      <style:paragraph-properties fo:text-align="justify" fo:text-indent="0.4916in"/>
      <style:text-properties fo:font-size="12pt" style:font-size-asian="12pt" style:font-size-complex="12pt" fo:language="gl" fo:country="ES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 fo:language="gl" fo:country="ES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 fo:language="gl" fo:country="ES"/>
    </style:style>
    <style:style style:name="P26" style:parent-style-name="Normal" style:family="paragraph">
      <style:paragraph-properties fo:text-align="justify" fo:text-indent="0.4916in"/>
      <style:text-properties fo:font-size="12pt" style:font-size-asian="12pt" style:font-size-complex="12pt" fo:language="gl" fo:country="ES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>Segundo o testemuño dos meus entrevistados, os meus pais, os atentados ás Torres Xemelgas dos EEUU foron todo un acontecemento <text:s/>a nivel<text:s/>mundial, tan tremendo e <text:s/>impactante que quedou na retina e na mente de millóns de persoas de todo o planeta. Calquera atentado de por si é relevante e motivo de dor para moitos e de rexeitamento absoluto, pero que semellante suceso fose retransmitido en<text:s/>directo para o mundo enteiro colapsando todas as televisións, radios e calquera outro medio de comunicación, foi algo indescritible e inesquecible para eles, e supoño que para a maioría dos que por desgraza <text:s/>o viviron.</text:p>
      <text:p text:style-name="P2">A lembranza que teñen os meus testemuños segue bastante presente a día de hoxe, e mentres mo contaban notábase que o suceso lles deixou unha forte pegada; entendo que debeu ser algo impresionante e moi conmovedor. Uns<text:s/>anos<text:s/>antes foran de viaxe aos EEUU posto que alá reside unha pequena parte da<text:s/>nosa familia, e meus pais, daquela aínda mozos, foran pasar un mes de vacacións no verán para velos e coñecer o país, polo que a visita ás Torres Xemelgas, e á cidade de Nova York no seu conxunto, era obrigada, de aí que coñecesen de primeira man como era<text:s/>todo aquilo antes do tráxico suceso e a súa incredulidade ao ver que semellantes construcións desaparecesen desa maneira<text:s/>nun abrir e pechar de ollos. Ademais, o feito de que estivesen nese mesmo lugar e arredores e poder acceder a unha das torres que permitía as visitas turísticas,<text:s/>fixo que a mente os trasladase mentalmente ao lugar,<text:s/>decatándose de que eles mesmos podían ser uns de tantos turistas que tiveron a mala sorte de atoparse naquel intre alí. Mentres me relataban todo,<text:s/>puiden sentir de preto a magnitude do que supuxo <text:s/>aquela catástrofe no seu día.<text:s/></text:p>
      <text:p text:style-name="P3"><text:span text:style-name="T4">Remontándonos ao día en cuestión, <text:s/>recordan que todo sucedeu ao mediodía, hora de España, nos EEUU son seis horas atrás no reloxo polo que era pola mañá alá. Eles acabaran a xornada laboral de mañá no traballo e estaban comendo coa t</text:span><text:span text:style-name="T5">ele posta <text:s/>de fondo mentres emitían as noticias do día, foi <text:s/>nese<text:s/></text:span><text:span text:style-name="T6">preciso<text:s/></text:span><text:span text:style-name="T7">momento cando de súpeto interromperon todo e conectaron en directo co que estaba pasando, parece que nin o propio presentador era quen de saber o que estaba<text:s/></text:span><text:span text:style-name="T8">sucedendo<text:s/></text:span><text:span text:style-name="T9">realmente</text:span><text:span text:style-name="T10">,</text:span><text:span text:style-name="T11"><text:s/>e menos os que<text:s/></text:span><text:span text:style-name="T12">o estaba</text:span><text:span text:style-name="T13">n</text:span><text:span text:style-name="T14"><text:s/>contemplando; ninguén daba crédito ao que estaba ocorrendo. Nas imaxes víase como un avión se espetaba contra unha das torres, algo difícil de asimilar e procesar, todos pensaron nun primeiro momento que podía ser un accidente aéreo, unha catás</text:span><text:span text:style-name="T15">trofe inesperada, pero cando se produciu a segunda colisión na outra torre todos pensaron o mesmo, aquilo non era casual e estaban asistindo a algo histórico á vez que aterrador. As especulacións e as informacións ían xurdindo aos poucos, e todo parecía ap</text:span><text:span text:style-name="T16">untar á mesma dirección, un atentado terrorista que logo confirmarían, se mal non lembran meus pais, os propios terroristas, un grupo<text:s/></text:span><text:span text:style-name="T17">yihadista</text:span><text:span text:style-name="T18"><text:s/>denominado Al Qaeda con base en Afganistán e cuxo líder era Bin Laden , e que xustificaban semellante ataque bas</text:span><text:span text:style-name="T19">eándose <text:s/>nunha guerra santa en defensa do Islam que consideraba os EEUU como o seu máximo inimigo. <text:s/>Estes terroristas con crenzas tan radicais, por medio do secuestro duns avións cos propios pasaxeiros a bordo, foron os que de maneira suicida e premeditada</text:span><text:span text:style-name="T20"><text:s/>impactaron desapiadadamente contra estes e outros obxectivos americanos aquel fatídico 11 de setembro, marcando esa data para sempre.</text:span></text:p>
      <text:p text:style-name="P21">O feito en si xa é de sobra inesquecible pero o que máis lembran con impotencia,<text:s/>e como algo arrepiante,<text:s/>é aquela estampa aterradora minutos despois dos impactos. Ser<text:s/><text:soft-page-break/>testemuña de algo tan maquiavélico, ver aqueles incendios provocados polo accidente e toda aquela xente que nese momento estaba traballando, facendo turismo ou mesmo pasando polo lugar<text:s/>por caprichos do destino, como cambiou a súa vida en<text:s/>cuestión de segundos,<text:s/>de repente, en milésimas de segundo a<text:s/>pasar a estar deambulando atemorizados, inmersos naquel horror, buscando unha saída para sobrevivir, para escapar e poñerse a salvo. Moitas persoas pedindo auxilio, outras lanzándose ao baleiro desde o alto por mor do lume e o fume, iso foi indescritible:<text:s/>só había medo, estupor, morte, impotencia, confusión… e entre todo aquel caos, os equipos de emerxencia desbordados sen poder facer fronte a aquela triste e incomprensible realidade, moitos deles mortos intentando rescatar vidas, bombeiros, policías, sereas, un ir e vir de xente atemorizada,<text:s/>unha xigantesca masa de fume e despois só escombros, toxicidade, <text:s/>desolación e destrución. Realmente, foi desacougante oír o relato, podo imaxinar o que supuxo sentilo naquela época, pero sobre todo poñerse na pel de quen o viviu e sentiu en carne propia, quen tivo a sorte de poder contalo porque foron demasiados os que non puideron. Foron moitas e diversas as secuelas que quedaron en moitas destas persoas,<text:s/>ao punto de<text:s/>que lles quedaron para sempre, tanto a nivel psicolóxico<text:s/>como<text:s/>físico polo que parece que confirman moitos medios, algo fácil de<text:s/>supoñer<text:s/>ao mesmo tempo.<text:s/></text:p>
      <text:p text:style-name="P22">As <text:s/>consecuencias do ocorrido está claro que foron moitas e de moi diversa índole. Desde a perda económica que foi brutal, aínda<text:s/>que coincido co comentario de meus pais en que ao final é un mal menor, sobre todo nun país dos máis ricos do mundo, o verdadeiramente tráxico foi a cantidade de perdas humanas, <text:s/>tanta <text:s/>xente morta e tanta que custou rescatar de entre os escombros onde estaban soterrados, iso si é irreparable.<text:s/></text:p>
      <text:p text:style-name="P23">O acontecido tamén derivou nun problema moi prexudicial para a saúde de toda a contorna e da propia cidade; creouse <text:s/>un ambiente nocivo contaxiado por toda aquela toxicidade na atmosfera, algo preocupante <text:s/>e grave que pode derivar á súa vez en máis consecuencias a longo prazo; e todo isto unido ao descontrol político e o temor mundial a que estalase unha guerra inminente que afectase ao resto do mundo, algo que roldaba a cabeza de todos e lles facía temer o peor.</text:p>
      <text:p text:style-name="P24">Este<text:s/>suceso histórico tamén afectou para sempre ao modo de vivir, marcou un antes e un despois na forma de viaxar, extremouse a seguridade e o control, había que cumprir máis requisitos a nivel burocrático, na equipaxe, etc. e a xente incluso comezou a experimentar unha especie de psicose que lle impedía asistir a sitios concorridos por medo. De feito, meus pais recordan como incluso por aquí se comentaba o medo a ir a lugares como a Catedral de Santiago de Compostela ou a outros onde houbese moita afluencia de<text:s/>persoas e que puidesen ser un posible obxectivo por relixión e crenzas diferentes desta organización tan fanática e violenta. E mesmo parece ser que nos medios de transporte e varios lugares públicos tanto americanos como doutras nacionalidades estiveron<text:s/>colgados carteis que animaban a que a xente comunicase calquera cousa que lles parecese sospeitosa para poder evitar algo parecido.</text:p>
      <text:p text:style-name="P25">En liñas<text:s/>xerais,<text:s/>blindouse a seguridade nacional en todos os seus aspectos, iniciando unha persecución contra calquera acción terrorista. Así, pouco tempo despois, con algunha axuda internacional acabaron invadindo Afganistán, arrestando a numerosos<text:s/><text:soft-page-break/>sospeitosos de participar no atentado, e polo que se sabe,<text:s/>acabando coa vida dos principais involucrados e organizadores. <text:s/>Aínda así, circulou <text:s/>algunha teoría, parece ser, <text:s/>que daba por vivo aínda ao seu líder, e que<text:s/>a pesar de bombardear o lugar onde se refuxiaban,<text:s/>nunhas covas nas montañas, ou iso recordan, especulouse con esa posibilidade de que el se salvase e siga<text:s/>por aí<text:s/>na sombra<text:s/>pero en activo,<text:s/>artellando accións semellantes. <text:s/></text:p>
      <text:p text:style-name="P26">Para rematar, é importante sinalar que <text:s/>ao lugar do suceso se lle denominou Zona Cero, converténdose nun lugar conmemorativo onde recordar aos que alí perderon a vida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Usuario</dc:creator>
    <meta:creation-date>2021-02-26T14:23:00Z</meta:creation-date>
    <dc:date>2021-03-03T16:31:00Z</dc:date>
    <meta:template xlink:href="Normal" xlink:type="simple"/>
    <meta:editing-cycles>14</meta:editing-cycles>
    <meta:editing-duration>PT11340S</meta:editing-duration>
    <meta:document-statistic meta:page-count="3" meta:paragraph-count="15" meta:word-count="1173" meta:character-count="7612" meta:row-count="53" meta:non-whitespace-character-count="6454"/>
  </office:meta>
</office:document-meta>
</file>